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6DE2A1C1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847cm" svg:height="29.69cm" draw:z-index="0"><draw:image xlink:href="Pictures/10000000000009B000000D6DE2A1C1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2T07:40:49.70</meta:creation-date>
    <meta:document-statistic meta:table-count="0" meta:image-count="1" meta:object-count="0" meta:page-count="1" meta:paragraph-count="0" meta:word-count="0" meta:character-count="0"/>
    <dc:date>2011-03-02T07:47:43.01</dc:date>
    <meta:editing-duration>PT00H06M58S</meta:editing-duration>
    <meta:editing-cycles>1</meta:editing-cycles>
    <meta:generator>OpenOffice.ux.pl/3.1$Win32 OpenOffice.org_project/310m11$Build-39399</meta:generator>
  </office:meta>
</office:document-meta>
</file>